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70c0"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T2" style:family="text">
      <style:text-properties fo:color="#ff0000" fo:font-size="36pt" fo:font-weight="bold" style:font-size-asian="36pt" style:font-weight-asian="bold" style:font-size-complex="36pt"/>
    </style:style>
    <style:style style:name="T3" style:family="text">
      <style:text-properties fo:color="#ff0000" fo:font-size="26pt" fo:font-weight="bold" style:font-size-asian="26pt" style:font-weight-asian="bold" style:font-size-complex="26pt"/>
    </style:style>
    <style:style style:name="T4" style:family="text">
      <style:text-properties fo:color="#ff0000" style:text-position="super 58%" fo:font-size="26pt" fo:font-weight="bold" style:font-size-asian="26pt" style:font-weight-asian="bold" style:font-size-complex="26pt"/>
    </style:style>
    <style:style style:name="T5" style:family="text">
      <style:text-properties fo:color="#ff0000" fo:font-size="20pt" fo:font-weight="bold" style:font-size-asian="20pt" style:font-weight-asian="bold" style:font-size-complex="20pt"/>
    </style:style>
    <style:style style:name="T6" style:family="text">
      <style:text-properties fo:color="#002060" fo:font-size="28pt" fo:font-weight="bold" style:font-size-asian="28pt" style:font-weight-asian="bold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QUIZ TIME!</text:span></text:p>
      <text:p text:style-name="P1"><text:span text:style-name="T2">STATION PUB in HEDON</text:span></text:p>
      <text:p text:style-name="P1"><text:span text:style-name="T3">FRIDAY OCTOBER 13</text:span><text:span text:style-name="T4">th</text:span><text:span text:style-name="T3"> </text:span></text:p>
      <text:p text:style-name="P1"><text:span text:style-name="T3">8-00 START</text:span></text:p>
      <text:p text:style-name="P1"><text:span text:style-name="T5">JUST £5 PER PERSON – SUPPER INCLUDED</text:span></text:p>
      <text:p text:style-name="P1"><text:span text:style-name="T5">ALL PROCEEDS GO TO HEDON METHODIST CHURCH FUNDS</text:span></text:p>
      <text:p text:style-name="P1"><text:span text:style-name="T5">PAY ON THE NIGHT</text:span></text:p>
      <text:p text:style-name="P1"><text:span text:style-name="T5">RAFFLE </text:span></text:p>
      <text:p text:style-name="P1"><text:span text:style-name="T6">MAKE A TEAM AND COME ALONG FOR A FUN EVENING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8498</meta:initial-creator>
    <meta:editing-cycles>1</meta:editing-cycles>
    <meta:creation-date>2016-08-23T11:14:00</meta:creation-date>
    <dc:date>2017-09-11T08:28:44.04</dc:date>
    <meta:editing-duration>PT9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41" meta:character-count="211"/>
    <meta:user-defined meta:name="AppVersion">14.0000</meta:user-defined>
    <meta:user-defined meta:name="Company">MAN Truck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